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</style:style>
    <style:style style:name="ce10" style:family="table-cell" style:parent-style-name="Default" style:data-style-name="N0">
      <style:table-cell-properties style:vertical-align="middle"/>
      <style:text-properties fo:color="#FF0000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102540"/>
      <style:text-properties fo:color="#FFFFFF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[.$B5]+14&gt;=TODAY())" style:apply-style-name="cf4" style:base-cell-address="Action_Log.A5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[.$B5]+14&gt;=TODAY())" style:apply-style-name="cf4" style:base-cell-address="Action_Log.A5"/>
    </style:style>
    <style:style style:name="ce26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[.$B5]+14&gt;=TODAY())" style:apply-style-name="cf4" style:base-cell-address="Action_Log.A5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[.$B5]+14&gt;=TODAY())" style:apply-style-name="cf4" style:base-cell-address="Action_Log.A5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[.$B5]+14&gt;=TODAY())" style:apply-style-name="cf4" style:base-cell-address="Action_Log.A5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[.$B5]+14&gt;=TODAY())" style:apply-style-name="cf4" style:base-cell-address="Action_Log.A5"/>
    </style:style>
    <style:style style:name="ce30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AND(COUNTA([.$B5:.$I5])&gt;0;TODAY()&gt;=[.F5]))" style:apply-style-name="cf1" style:base-cell-address="Action_Log.F5"/>
      <style:map style:condition="of:is-true-formula(AND(COUNTA([.$B5:.$I5])&gt;0;TODAY()+14&gt;=[.F5]))" style:apply-style-name="cf2" style:base-cell-address="Action_Log.F5"/>
      <style:map style:condition="of:is-true-formula([.$B5]+14&gt;=TODAY())" style:apply-style-name="cf4" style:base-cell-address="Action_Log.A5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AND(COUNTA([.$B5:.$I5])&gt;0;TODAY()&gt;=[.F5]))" style:apply-style-name="cf1" style:base-cell-address="Action_Log.F5"/>
      <style:map style:condition="of:is-true-formula(AND(COUNTA([.$B5:.$I5])&gt;0;TODAY()+14&gt;=[.F5]))" style:apply-style-name="cf2" style:base-cell-address="Action_Log.F5"/>
      <style:map style:condition="of:is-true-formula([.$B5]+14&gt;=TODAY())" style:apply-style-name="cf4" style:base-cell-address="Action_Log.A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cell-content()=&quot;Green&quot;" style:apply-style-name="cf5"/>
      <style:map style:condition="of:cell-content()=&quot;Amber&quot;" style:apply-style-name="cf2"/>
      <style:map style:condition="of:cell-content()=&quot;Red&quot;" style:apply-style-name="cf1"/>
      <style:map style:condition="of:is-true-formula([.$B5]+14&gt;=TODAY())" style:apply-style-name="cf4" style:base-cell-address="Action_Log.A5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cell-content()=&quot;Green&quot;" style:apply-style-name="cf5"/>
      <style:map style:condition="of:cell-content()=&quot;Amber&quot;" style:apply-style-name="cf2"/>
      <style:map style:condition="of:cell-content()=&quot;Red&quot;" style:apply-style-name="cf1"/>
      <style:map style:condition="of:is-true-formula([.$B5]+14&gt;=TODAY())" style:apply-style-name="cf4" style:base-cell-address="Action_Log.A5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$H5]=&quot;Complete&quot;)" style:apply-style-name="cf3" style:base-cell-address="Action_Log.A5"/>
      <style:map style:condition="of:is-true-formula([.$B5]+14&gt;=TODAY())" style:apply-style-name="cf4" style:base-cell-address="Action_Log.A5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/>
      <style:map style:condition="of:is-true-formula([.$H5]=&quot;Complete&quot;)" style:apply-style-name="cf3" style:base-cell-address="Action_Log.A5"/>
      <style:map style:condition="of:is-true-formula([.$B5]+14&gt;=TODAY())" style:apply-style-name="cf4" style:base-cell-address="Action_Log.A5"/>
    </style:style>
    <style:style style:name="ce36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AND(COUNTA([.$B5:.$I5])&gt;0;TODAY()&gt;=[.F5]))" style:apply-style-name="cf1" style:base-cell-address="Action_Log.F5"/>
      <style:map style:condition="of:is-true-formula(AND(COUNTA([.$F5:.$G5])=2;[.$G5]&gt;[.$F5]))" style:apply-style-name="cf7" style:base-cell-address="Action_Log.G5"/>
      <style:map style:condition="of:is-true-formula(AND(COUNTA([.$B5:.$I5])&gt;0;TODAY()+14&gt;=[.F5]))" style:apply-style-name="cf2" style:base-cell-address="Action_Log.F5"/>
      <style:map style:condition="of:is-true-formula([.$B5]+14&gt;=TODAY())" style:apply-style-name="cf4" style:base-cell-address="Action_Log.A5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map style:condition="of:is-true-formula([.$H5]=&quot;Complete&quot;)" style:apply-style-name="cf3" style:base-cell-address="Action_Log.A5"/>
      <style:map style:condition="of:is-true-formula(AND(ISBLANK([.B5]);COUNTA([.$B5:.$I5])&gt;0))" style:apply-style-name="cf6" style:base-cell-address="Action_Log.B5"/>
      <style:map style:condition="of:is-true-formula(AND(COUNTA([.$B5:.$I5])&gt;0;TODAY()&gt;=[.F5]))" style:apply-style-name="cf1" style:base-cell-address="Action_Log.F5"/>
      <style:map style:condition="of:is-true-formula(AND(COUNTA([.$F5:.$G5])=2;[.$G5]&gt;[.$F5]))" style:apply-style-name="cf7" style:base-cell-address="Action_Log.G5"/>
      <style:map style:condition="of:is-true-formula(AND(COUNTA([.$B5:.$I5])&gt;0;TODAY()+14&gt;=[.F5]))" style:apply-style-name="cf2" style:base-cell-address="Action_Log.F5"/>
      <style:map style:condition="of:is-true-formula([.$B5]+14&gt;=TODAY())" style:apply-style-name="cf4" style:base-cell-address="Action_Log.A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36526,401767)">
          <table:help-message/>
          <table:error-message table:title="Validation error" table:display="true">
            <text:p>This cell can only contain dates, in the format dd/mm/yyyy</text:p>
          </table:error-message>
        </table:content-validation>
        <table:content-validation table:name="val2" table:condition="of:cell-content-is-date() and cell-content-is-between(36526,TODAY())" table:base-cell-address="Action_Log.B5">
          <table:help-message/>
          <table:error-message table:title="Validation error" table:display="true">
            <text:p>This cell can only contain historic dates, in the format dd/mm/yyyy</text:p>
          </table:error-message>
        </table:content-validation>
        <table:content-validation table:name="val3" table:condition="of:cell-content-is-in-list([.$H$106:.$H$110])" table:base-cell-address="Action_Log.H5">
          <table:help-message table:display="true"/>
          <table:error-message table:display="true"/>
        </table:content-validation>
      </table:content-validations>
      <table:table table:name="Action_Log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4"/>
        <table:table-column table:style-name="co5" table:default-cell-style-name="ce3"/>
        <table:table-column table:style-name="co4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3">
            <text:p>Project Action Log</text:p>
          </table:table-cell>
          <table:table-cell table:number-columns-repeated="8" table:style-name="ce23"/>
          <table:table-cell table:number-columns-repeated="16375" table:style-name="ce22"/>
        </table:table-row>
        <table:table-row table:style-name="ro2">
          <table:table-cell office:value-type="string" table:style-name="ce1">
            <text:p>This log is intended to track the status of action items on a project.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olour key: Light grey cells = data entry; Green text = created in the last 14 days; Strikethrough = closed; Amber shading = required / planned for completion in the next 14 days; Red shading = past due / too late / missing data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7" table:style-name="ce3"/>
        </table:table-row>
        <table:table-row table:style-name="ro3">
          <table:table-cell office:value-type="string" table:style-name="ce21">
            <text:p>Id</text:p>
          </table:table-cell>
          <table:table-cell office:value-type="string" table:style-name="ce17">
            <office:annotation draw:style-name="a0" svg:x="1.51041666666667in" svg:y="0.489583333333333in" svg:width="1.19791666666667in" svg:height="0.645833333333333in">
              <dc:creator>Steve Vanges</dc:creator>
              <text:p><text:span text:style-name="T1">Richard Mulder:</text:span><text:span text:style-name="T2"/></text:p>
              <text:p><text:span text:style-name="T2">Can not be a date in the future</text:span></text:p>
            </office:annotation>
            <text:p>Date</text:p>
            <text:p>Raised</text:p>
            <text:p>(dd/mm/yyyy)</text:p>
          </table:table-cell>
          <table:table-cell office:value-type="string" table:style-name="ce18">
            <office:annotation draw:style-name="a1" svg:x="4.77083333333333in" svg:y="0.520833333333333in" svg:width="1.19791666666667in" svg:height="0.614583333333333in">
              <dc:creator>Steve Vanges</dc:creator>
              <text:p><text:span text:style-name="T1">Richard Mulder:</text:span><text:span text:style-name="T2"/></text:p>
              <text:p><text:span text:style-name="T2">There can be only one action owner</text:span></text:p>
            </office:annotation>
            <text:p>Owner</text:p>
          </table:table-cell>
          <table:table-cell office:value-type="string" table:style-name="ce18">
            <office:annotation draw:style-name="a2" svg:x="3.63541666666667in" svg:y="0.489583333333333in" svg:width="1.19791666666667in" svg:height="0.645833333333333in">
              <dc:creator>Steve Vanges</dc:creator>
              <text:p><text:span text:style-name="T1">Richard Mulder:</text:span><text:span text:style-name="T2"/></text:p>
              <text:p><text:span text:style-name="T2">Can not be a date in the future</text:span></text:p>
            </office:annotation>
            <text:p>Owner</text:p>
            <text:p>Informed Date</text:p>
            <text:p>(dd/mm/yyyy)</text:p>
          </table:table-cell>
          <table:table-cell office:value-type="string" table:style-name="ce18">
            <office:annotation draw:style-name="a3" svg:x="6.59375in" svg:y="0.489583333333333in" svg:width="1.19791666666667in" svg:height="0.645833333333333in">
              <dc:creator>Steve Vanges</dc:creator>
              <text:p><text:span text:style-name="T1">Richard Mulder:</text:span><text:span text:style-name="T2"/></text:p>
              <text:p><text:span text:style-name="T2">Identify the activitiy and outcome required</text:span></text:p>
            </office:annotation>
            <text:p>Action Description</text:p>
          </table:table-cell>
          <table:table-cell office:value-type="string" table:style-name="ce17">
            <office:annotation draw:style-name="a4" svg:x="7.51041666666667in" svg:y="0.489583333333333in" svg:width="1.19791666666667in" svg:height="0.645833333333333in">
              <dc:creator>Steve Vanges</dc:creator>
              <text:p><text:span text:style-name="T1">Richard Mulder:</text:span><text:span text:style-name="T2"/></text:p>
              <text:p><text:span text:style-name="T2">Initial target completion date. Do not change this date once set.</text:span></text:p>
            </office:annotation>
            <text:p>Baseline date</text:p>
            <text:p>Required</text:p>
            <text:p>(dd/mm/yyyy)</text:p>
          </table:table-cell>
          <table:table-cell office:value-type="string" table:style-name="ce19">
            <office:annotation draw:style-name="a5" svg:x="8.42708333333333in" svg:y="0.489583333333333in" svg:width="1.19791666666667in" svg:height="0.645833333333333in">
              <dc:creator>Steve Vanges</dc:creator>
              <text:p><text:span text:style-name="T1">Richard Mulder:</text:span><text:span text:style-name="T2"/></text:p>
              <text:p><text:span text:style-name="T2">The forecast completion date for tasks in progress, actual completion date for completed tasks</text:span></text:p>
            </office:annotation>
            <text:p>Planned / Actual Completion</text:p>
            <text:p>(dd/mm/yyyy)</text:p>
          </table:table-cell>
          <table:table-cell office:value-type="string" table:style-name="ce18">
            <text:p>Status</text:p>
          </table:table-cell>
          <table:table-cell office:value-type="string" table:style-name="ce20">
            <text:p>Notes</text:p>
          </table:table-cell>
          <table:table-cell table:number-columns-repeated="16375" table:style-name="ce16"/>
        </table:table-row>
        <table:table-row table:style-name="ro2">
          <table:table-cell office:value-type="float" office:value="1" table:formula="of:=ROWS([.$A$4:.A5])-1" table:style-name="ce24">
            <text:p>0001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2" table:formula="of:=ROWS([.$A$4:.A6])-1" table:style-name="ce24">
            <text:p>0002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3" table:formula="of:=ROWS([.$A$4:.A7])-1" table:style-name="ce24">
            <text:p>0003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4" table:formula="of:=ROWS([.$A$4:.A8])-1" table:style-name="ce24">
            <text:p>0004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5" table:formula="of:=ROWS([.$A$4:.A9])-1" table:style-name="ce24">
            <text:p>0005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6" table:formula="of:=ROWS([.$A$4:.A10])-1" table:style-name="ce24">
            <text:p>0006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7" table:formula="of:=ROWS([.$A$4:.A11])-1" table:style-name="ce24">
            <text:p>0007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8" table:formula="of:=ROWS([.$A$4:.A12])-1" table:style-name="ce24">
            <text:p>0008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9" table:formula="of:=ROWS([.$A$4:.A13])-1" table:style-name="ce24">
            <text:p>0009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10" table:formula="of:=ROWS([.$A$4:.A14])-1" table:style-name="ce24">
            <text:p>0010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11" table:formula="of:=ROWS([.$A$4:.A15])-1" table:style-name="ce24">
            <text:p>0011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12" table:formula="of:=ROWS([.$A$4:.A16])-1" table:style-name="ce24">
            <text:p>0012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23" table:style-name="ce10"/>
          <table:table-cell table:number-columns-repeated="16352"/>
        </table:table-row>
        <table:table-row table:style-name="ro2">
          <table:table-cell office:value-type="float" office:value="13" table:formula="of:=ROWS([.$A$4:.A17])-1" table:style-name="ce24">
            <text:p>0013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4" table:formula="of:=ROWS([.$A$4:.A18])-1" table:style-name="ce24">
            <text:p>0014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5" table:formula="of:=ROWS([.$A$4:.A19])-1" table:style-name="ce24">
            <text:p>0015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6" table:formula="of:=ROWS([.$A$4:.A20])-1" table:style-name="ce24">
            <text:p>0016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7" table:formula="of:=ROWS([.$A$4:.A21])-1" table:style-name="ce24">
            <text:p>0017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8" table:formula="of:=ROWS([.$A$4:.A22])-1" table:style-name="ce24">
            <text:p>0018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19" table:formula="of:=ROWS([.$A$4:.A23])-1" table:style-name="ce24">
            <text:p>0019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20" table:formula="of:=ROWS([.$A$4:.A24])-1" table:style-name="ce24">
            <text:p>0020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style-name="ce10"/>
          <table:table-cell table:number-columns-repeated="16374"/>
        </table:table-row>
        <table:table-row table:style-name="ro2">
          <table:table-cell office:value-type="float" office:value="21" table:formula="of:=ROWS([.$A$4:.A25])-1" table:style-name="ce24">
            <text:p>0021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16375" table:style-name="ce3"/>
        </table:table-row>
        <table:table-row table:style-name="ro2">
          <table:table-cell office:value-type="float" office:value="22" table:formula="of:=ROWS([.$A$4:.A26])-1" table:style-name="ce24">
            <text:p>0022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16375" table:style-name="ce3"/>
        </table:table-row>
        <table:table-row table:style-name="ro2">
          <table:table-cell office:value-type="float" office:value="23" table:formula="of:=ROWS([.$A$4:.A27])-1" table:style-name="ce24">
            <text:p>0023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16375" table:style-name="ce3"/>
        </table:table-row>
        <table:table-row table:style-name="ro2">
          <table:table-cell office:value-type="float" office:value="24" table:formula="of:=ROWS([.$A$4:.A28])-1" table:style-name="ce24">
            <text:p>0024</text:p>
          </table:table-cell>
          <table:table-cell table:content-validation-name="val2" table:style-name="ce26"/>
          <table:table-cell table:style-name="ce27"/>
          <table:table-cell table:content-validation-name="val2" table:style-name="ce26"/>
          <table:table-cell table:style-name="ce27"/>
          <table:table-cell table:content-validation-name="val1" table:style-name="ce30"/>
          <table:table-cell table:content-validation-name="val1" table:style-name="ce36"/>
          <table:table-cell table:content-validation-name="val3" table:style-name="ce32"/>
          <table:table-cell table:style-name="ce34"/>
          <table:table-cell table:number-columns-repeated="16375" table:style-name="ce3"/>
        </table:table-row>
        <table:table-row table:style-name="ro2">
          <table:table-cell office:value-type="float" office:value="25" table:formula="of:=ROWS([.$A$4:.A29])-1" table:style-name="ce24">
            <text:p>002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 table:style-name="ce3"/>
        </table:table-row>
        <table:table-row table:style-name="ro2">
          <table:table-cell office:value-type="float" office:value="26" table:formula="of:=ROWS([.$A$4:.A30])-1" table:style-name="ce24">
            <text:p>002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 table:style-name="ce3"/>
        </table:table-row>
        <table:table-row table:style-name="ro2">
          <table:table-cell office:value-type="float" office:value="27" table:formula="of:=ROWS([.$A$4:.A31])-1" table:style-name="ce24">
            <text:p>002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 table:style-name="ce3"/>
        </table:table-row>
        <table:table-row table:style-name="ro2">
          <table:table-cell office:value-type="float" office:value="28" table:formula="of:=ROWS([.$A$4:.A32])-1" table:style-name="ce24">
            <text:p>002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 table:style-name="ce3"/>
        </table:table-row>
        <table:table-row table:style-name="ro2">
          <table:table-cell office:value-type="float" office:value="29" table:formula="of:=ROWS([.$A$4:.A33])-1" table:style-name="ce24">
            <text:p>002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0" table:formula="of:=ROWS([.$A$4:.A34])-1" table:style-name="ce24">
            <text:p>003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1" table:formula="of:=ROWS([.$A$4:.A35])-1" table:style-name="ce24">
            <text:p>003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2" table:formula="of:=ROWS([.$A$4:.A36])-1" table:style-name="ce24">
            <text:p>003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3" table:formula="of:=ROWS([.$A$4:.A37])-1" table:style-name="ce24">
            <text:p>003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4" table:formula="of:=ROWS([.$A$4:.A38])-1" table:style-name="ce24">
            <text:p>003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5" table:formula="of:=ROWS([.$A$4:.A39])-1" table:style-name="ce24">
            <text:p>003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6" table:formula="of:=ROWS([.$A$4:.A40])-1" table:style-name="ce24">
            <text:p>003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7" table:formula="of:=ROWS([.$A$4:.A41])-1" table:style-name="ce24">
            <text:p>003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8" table:formula="of:=ROWS([.$A$4:.A42])-1" table:style-name="ce24">
            <text:p>003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39" table:formula="of:=ROWS([.$A$4:.A43])-1" table:style-name="ce24">
            <text:p>003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0" table:formula="of:=ROWS([.$A$4:.A44])-1" table:style-name="ce24">
            <text:p>004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1" table:formula="of:=ROWS([.$A$4:.A45])-1" table:style-name="ce24">
            <text:p>004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2" table:formula="of:=ROWS([.$A$4:.A46])-1" table:style-name="ce24">
            <text:p>004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3" table:formula="of:=ROWS([.$A$4:.A47])-1" table:style-name="ce24">
            <text:p>004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4" table:formula="of:=ROWS([.$A$4:.A48])-1" table:style-name="ce24">
            <text:p>004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5" table:formula="of:=ROWS([.$A$4:.A49])-1" table:style-name="ce24">
            <text:p>004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6" table:formula="of:=ROWS([.$A$4:.A50])-1" table:style-name="ce24">
            <text:p>004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7" table:formula="of:=ROWS([.$A$4:.A51])-1" table:style-name="ce24">
            <text:p>004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8" table:formula="of:=ROWS([.$A$4:.A52])-1" table:style-name="ce24">
            <text:p>004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49" table:formula="of:=ROWS([.$A$4:.A53])-1" table:style-name="ce24">
            <text:p>004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0" table:formula="of:=ROWS([.$A$4:.A54])-1" table:style-name="ce24">
            <text:p>005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1" table:formula="of:=ROWS([.$A$4:.A55])-1" table:style-name="ce24">
            <text:p>005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2" table:formula="of:=ROWS([.$A$4:.A56])-1" table:style-name="ce24">
            <text:p>005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3" table:formula="of:=ROWS([.$A$4:.A57])-1" table:style-name="ce24">
            <text:p>005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4" table:formula="of:=ROWS([.$A$4:.A58])-1" table:style-name="ce24">
            <text:p>005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5" table:formula="of:=ROWS([.$A$4:.A59])-1" table:style-name="ce24">
            <text:p>005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6" table:formula="of:=ROWS([.$A$4:.A60])-1" table:style-name="ce24">
            <text:p>005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7" table:formula="of:=ROWS([.$A$4:.A61])-1" table:style-name="ce24">
            <text:p>005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8" table:formula="of:=ROWS([.$A$4:.A62])-1" table:style-name="ce24">
            <text:p>005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59" table:formula="of:=ROWS([.$A$4:.A63])-1" table:style-name="ce24">
            <text:p>005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0" table:formula="of:=ROWS([.$A$4:.A64])-1" table:style-name="ce24">
            <text:p>006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1" table:formula="of:=ROWS([.$A$4:.A65])-1" table:style-name="ce24">
            <text:p>006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2" table:formula="of:=ROWS([.$A$4:.A66])-1" table:style-name="ce24">
            <text:p>006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3" table:formula="of:=ROWS([.$A$4:.A67])-1" table:style-name="ce24">
            <text:p>006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4" table:formula="of:=ROWS([.$A$4:.A68])-1" table:style-name="ce24">
            <text:p>006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5" table:formula="of:=ROWS([.$A$4:.A69])-1" table:style-name="ce24">
            <text:p>006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6" table:formula="of:=ROWS([.$A$4:.A70])-1" table:style-name="ce24">
            <text:p>006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7" table:formula="of:=ROWS([.$A$4:.A71])-1" table:style-name="ce24">
            <text:p>006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8" table:formula="of:=ROWS([.$A$4:.A72])-1" table:style-name="ce24">
            <text:p>006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69" table:formula="of:=ROWS([.$A$4:.A73])-1" table:style-name="ce24">
            <text:p>006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0" table:formula="of:=ROWS([.$A$4:.A74])-1" table:style-name="ce24">
            <text:p>007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1" table:formula="of:=ROWS([.$A$4:.A75])-1" table:style-name="ce24">
            <text:p>007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2" table:formula="of:=ROWS([.$A$4:.A76])-1" table:style-name="ce24">
            <text:p>007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3" table:formula="of:=ROWS([.$A$4:.A77])-1" table:style-name="ce24">
            <text:p>007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4" table:formula="of:=ROWS([.$A$4:.A78])-1" table:style-name="ce24">
            <text:p>007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5" table:formula="of:=ROWS([.$A$4:.A79])-1" table:style-name="ce24">
            <text:p>007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6" table:formula="of:=ROWS([.$A$4:.A80])-1" table:style-name="ce24">
            <text:p>007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7" table:formula="of:=ROWS([.$A$4:.A81])-1" table:style-name="ce24">
            <text:p>007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8" table:formula="of:=ROWS([.$A$4:.A82])-1" table:style-name="ce24">
            <text:p>007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79" table:formula="of:=ROWS([.$A$4:.A83])-1" table:style-name="ce24">
            <text:p>007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0" table:formula="of:=ROWS([.$A$4:.A84])-1" table:style-name="ce24">
            <text:p>008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1" table:formula="of:=ROWS([.$A$4:.A85])-1" table:style-name="ce24">
            <text:p>008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2" table:formula="of:=ROWS([.$A$4:.A86])-1" table:style-name="ce24">
            <text:p>008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3" table:formula="of:=ROWS([.$A$4:.A87])-1" table:style-name="ce24">
            <text:p>008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4" table:formula="of:=ROWS([.$A$4:.A88])-1" table:style-name="ce24">
            <text:p>008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5" table:formula="of:=ROWS([.$A$4:.A89])-1" table:style-name="ce24">
            <text:p>008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6" table:formula="of:=ROWS([.$A$4:.A90])-1" table:style-name="ce24">
            <text:p>008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7" table:formula="of:=ROWS([.$A$4:.A91])-1" table:style-name="ce24">
            <text:p>008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8" table:formula="of:=ROWS([.$A$4:.A92])-1" table:style-name="ce24">
            <text:p>008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89" table:formula="of:=ROWS([.$A$4:.A93])-1" table:style-name="ce24">
            <text:p>008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0" table:formula="of:=ROWS([.$A$4:.A94])-1" table:style-name="ce24">
            <text:p>009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1" table:formula="of:=ROWS([.$A$4:.A95])-1" table:style-name="ce24">
            <text:p>0091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2" table:formula="of:=ROWS([.$A$4:.A96])-1" table:style-name="ce24">
            <text:p>0092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3" table:formula="of:=ROWS([.$A$4:.A97])-1" table:style-name="ce24">
            <text:p>0093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4" table:formula="of:=ROWS([.$A$4:.A98])-1" table:style-name="ce24">
            <text:p>0094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5" table:formula="of:=ROWS([.$A$4:.A99])-1" table:style-name="ce24">
            <text:p>0095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6" table:formula="of:=ROWS([.$A$4:.A100])-1" table:style-name="ce24">
            <text:p>0096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7" table:formula="of:=ROWS([.$A$4:.A101])-1" table:style-name="ce24">
            <text:p>0097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8" table:formula="of:=ROWS([.$A$4:.A102])-1" table:style-name="ce24">
            <text:p>0098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99" table:formula="of:=ROWS([.$A$4:.A103])-1" table:style-name="ce24">
            <text:p>0099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office:value-type="float" office:value="100" table:formula="of:=ROWS([.$A$4:.A104])-1" table:style-name="ce25">
            <text:p>0100</text:p>
          </table:table-cell>
          <table:table-cell table:content-validation-name="val2" table:style-name="ce28"/>
          <table:table-cell table:style-name="ce29"/>
          <table:table-cell table:content-validation-name="val2" table:style-name="ce28"/>
          <table:table-cell table:style-name="ce29"/>
          <table:table-cell table:content-validation-name="val1" table:style-name="ce31"/>
          <table:table-cell table:content-validation-name="val1" table:style-name="ce37"/>
          <table:table-cell table:content-validation-name="val3" table:style-name="ce33"/>
          <table:table-cell table:style-name="ce35"/>
          <table:table-cell table:number-columns-repeated="16375"/>
        </table:table-row>
        <table:table-row table:style-name="ro2">
          <table:table-cell table:number-columns-repeated="16384"/>
        </table:table-row>
        <table:table-row-group table:display="false">
          <table:table-row table:style-name="ro2" table:visibility="collapse">
            <table:table-cell table:style-name="ce3"/>
            <table:table-cell table:style-name="ce4"/>
            <table:table-cell table:number-columns-repeated="3" table:style-name="ce3"/>
            <table:table-cell table:number-columns-repeated="2" table:style-name="ce4"/>
            <table:table-cell office:value-type="string" table:style-name="ce3">
              <text:p>Complete</text:p>
            </table:table-cell>
            <table:table-cell table:number-columns-repeated="16376" table:style-name="ce3"/>
          </table:table-row>
          <table:table-row table:style-name="ro2" table:visibility="collapse">
            <table:table-cell table:style-name="ce3"/>
            <table:table-cell table:style-name="ce4"/>
            <table:table-cell table:number-columns-repeated="3" table:style-name="ce3"/>
            <table:table-cell table:number-columns-repeated="2" table:style-name="ce4"/>
            <table:table-cell office:value-type="string" table:style-name="ce3">
              <text:p>Red</text:p>
            </table:table-cell>
            <table:table-cell table:number-columns-repeated="16376" table:style-name="ce3"/>
          </table:table-row>
          <table:table-row table:style-name="ro2" table:visibility="collapse">
            <table:table-cell table:style-name="ce3"/>
            <table:table-cell table:style-name="ce4"/>
            <table:table-cell table:number-columns-repeated="3" table:style-name="ce3"/>
            <table:table-cell table:number-columns-repeated="2" table:style-name="ce4"/>
            <table:table-cell office:value-type="string" table:style-name="ce3">
              <text:p>Amber</text:p>
            </table:table-cell>
            <table:table-cell table:number-columns-repeated="16376" table:style-name="ce3"/>
          </table:table-row>
          <table:table-row table:style-name="ro2" table:visibility="collapse">
            <table:table-cell table:style-name="ce3"/>
            <table:table-cell table:style-name="ce4"/>
            <table:table-cell table:number-columns-repeated="3" table:style-name="ce3"/>
            <table:table-cell table:number-columns-repeated="2" table:style-name="ce4"/>
            <table:table-cell office:value-type="string" table:style-name="ce3">
              <text:p>Green</text:p>
            </table:table-cell>
            <table:table-cell table:number-columns-repeated="16376" table:style-name="ce3"/>
          </table:table-row>
          <table:table-row table:style-name="ro2" table:visibility="collapse">
            <table:table-cell table:style-name="ce3"/>
            <table:table-cell table:style-name="ce4"/>
            <table:table-cell table:number-columns-repeated="3" table:style-name="ce3"/>
            <table:table-cell table:number-columns-repeated="2" table:style-name="ce4"/>
            <table:table-cell office:value-type="string" table:style-name="ce3">
              <text:p>Not started</text:p>
            </table:table-cell>
            <table:table-cell table:number-columns-repeated="16376" table:style-name="ce3"/>
          </table:table-row>
        </table:table-row-group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7" table:style-name="ce3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Action_Log.$A$1:Action_Log.$I$116" table:base-cell-address="Action_Log.$A$1"/>
          <table:named-range table:name="Print_Titles" table:cell-range-address="Action_Log.$A$1:Action_Log.$XFD$4" table:base-cell-address="Action_Log.$A$1"/>
        </table:named-expressions>
      </table:table>
      <table:database-ranges>
        <table:database-range table:target-range-address="Action_Log.A4:Action_Log.I10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  <style:text-properties fo:color="#000000"/>
    </style:style>
    <style:style style:name="cf2" style:family="table-cell">
      <style:table-cell-properties fo:background-color="#FFC000"/>
      <style:text-properties fo:color="#000000"/>
    </style:style>
    <style:style style:name="cf3" style:family="table-cell">
      <style:text-properties style:text-line-through-style="solid"/>
    </style:style>
    <style:style style:name="cf4" style:family="table-cell">
      <style:text-properties fo:color="#E36C09"/>
    </style:style>
    <style:style style:name="cf5" style:family="table-cell">
      <style:table-cell-properties fo:background-color="#92D050"/>
      <style:text-properties fo:color="#000000"/>
    </style:style>
    <style:style style:name="cf6" style:family="table-cell">
      <style:text-properties fo:color="#000000"/>
    </style:style>
    <style:style style:name="cf7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102540" draw:opacity="100%" draw:stroke="solid" svg:stroke-width="0.01389in" svg:stroke-color="#09182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in" fo:margin-left="0.236220472440945in" fo:margin-right="0.236220472440945in" fo:margin-bottom="0in"/>
      </style:header-style>
      <style:footer-style>
        <style:header-footer-properties fo:min-height="0.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</meta:initial-creator>
    <dc:creator>Mayur</dc:creator>
    <meta:creation-date>2021-01-15T01:50:53Z</meta:creation-date>
    <dc:date>2021-01-29T02:14:36Z</dc:date>
    <meta:print-date>2021-01-15T01:56:28Z</meta:print-date>
  </office:meta>
</office:document-meta>
</file>